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Barrels Kermis en lappen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Dubbele Buurt Barrels Kermis en lappendag </text:span>10-08-2024 t/m 19-08-2024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3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ubbele Buurt Barrels Kermis en lappendag EVENEMENTAANVRAA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38</meta:user-defined>
    <meta:user-defined meta:name="OVERHEIDop.GmbID/DC.identifier">gmb-2024-278338</meta:user-defined>
    <meta:user-defined meta:name="OVERHEIDop.versieInformatie"/>
  </office:meta>
</office:document-meta>
</file>