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Laan van Eikenstein t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Laan van Eikenstein te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1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3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14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Laan van Eikenstein te Zeist, het kappen van 5 bom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33</meta:user-defined>
    <meta:user-defined meta:name="OVERHEIDop.GmbID/DC.identifier">gmb-2024-278333</meta:user-defined>
    <meta:user-defined meta:name="OVERHEIDop.versieInformatie"/>
  </office:meta>
</office:document-meta>
</file>