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kpark Bangaerde Zwaag Huttenbouw Zwaag 26-08-2024 t/m 30-08-2024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/>
            <text:p text:style-name="common-al">
            <text:span text:style-name="nadrukvet">Wijkpark </text:span>
            <text:span text:style-name="nadrukvet">Bangaerde</text:span>
            <text:span text:style-name="nadrukvet"> Zwaag Huttenbouw Zwaag 26-08-2024 t/m 30-08-2024</text:span>
          </text:p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833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3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3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Wijkpark Bangaerde Zwaag Huttenbouw Zwaag 26-08-2024 t/m 30-08-2024 EVENEMENTAANVRAA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332</meta:user-defined>
    <meta:user-defined meta:name="OVERHEIDop.GmbID/DC.identifier">gmb-2024-278332</meta:user-defined>
    <meta:user-defined meta:name="OVERHEIDop.versieInformatie"/>
  </office:meta>
</office:document-meta>
</file>