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ude Bergerweg 88 in Bergen (NH), het wijzigen van de bestaande uitweg naar een voetpad en het realiseren van een nieuwe uitweg, verzenddatum 4 januari 2024 (Z23 151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83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Oude Bergerweg 88 in Bergen (NH), het wijzigen van de bestaande uitweg naar een voetpad en het realiseren van een nieuwe uitweg, verzenddatum 4 januari 2024 (Z23 151018)</meta:user-defined>
    <meta:user-defined meta:name="DCTERMS.W3CDTF/DCTERMS.available">2024-01-19</meta:user-defined>
    <meta:user-defined meta:name="DCTERMS.W3CDTF/OVERHEIDop.jaargang">2024</meta:user-defined>
    <meta:user-defined meta:name="OVERHEIDop.publicationIssue">27833</meta:user-defined>
    <meta:user-defined meta:name="OVERHEIDop.GmbID/DC.identifier">gmb-2024-27833</meta:user-defined>
    <meta:user-defined meta:name="OVERHEIDop.versieInformatie"/>
  </office:meta>
</office:document-meta>
</file>