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Zwaag Heimatfes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Dorpsstraat Zwaag </text:span>
            <text:span text:style-name="nadrukvet">Heimatfest</text:span> 14-09-2024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32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orpsstraat Zwaag Heimatfest EVENEMENTAANVRAA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28</meta:user-defined>
    <meta:user-defined meta:name="OVERHEIDop.GmbID/DC.identifier">gmb-2024-278328</meta:user-defined>
    <meta:user-defined meta:name="OVERHEIDop.versieInformatie"/>
  </office:meta>
</office:document-meta>
</file>