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eren in de Druivenka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oewijzend</text:span>
            <text:span text:style-name="nadrukvet"> 4 Blokker Dineren in de Druivenkas </text:span>13, 20, 21, 29-09 en 02-10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ineren in de Druivenkas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25</meta:user-defined>
    <meta:user-defined meta:name="OVERHEIDop.GmbID/DC.identifier">gmb-2024-278325</meta:user-defined>
    <meta:user-defined meta:name="OVERHEIDop.versieInformatie"/>
  </office:meta>
</office:document-meta>
</file>