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voetgangersbrug aan ‘t Guldenland ten behoeve van de Natuurontwikkeling Kop Aarle Rixtel gelegen op het kadastrale perceel ALE00, sectie G, perceelnummer 848 te Aarle 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 Guldenland ten behoeve van de Natuurontwikkeling Kop AarleRixtel gelegen op het kadastrale perceel ALE00, sectie G, perceelnummer 848</text:p>
                  </table:table-cell>
                  <table:table-cell table:style-name="entry" table:number-rows-spanned="1" table:number-columns-spanned="1">
                    <text:p text:style-name="table_al">Het bouwen van een voetgangersbru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1-06-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832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2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2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3-000068</meta:user-defined>
    <dc:language>nl</dc:language>
    <meta:user-defined meta:name="OVERHEIDop.locatietype/OVERHEIDop.gebiedsmarkering">Perceel</meta:user-defined>
    <meta:user-defined meta:name="DC.title">Toestemming voor het bouwen van een voetgangersbrug aan ‘t Guldenland ten behoeve van de Natuurontwikkeling Kop Aarle Rixtel gelegen op het kadastrale perceel ALE00, sectie G, perceelnummer 848 te Aarle Rixtel</meta:user-defined>
    <meta:user-defined meta:name="DCTERMS.W3CDTF/DCTERMS.available">2024-06-27</meta:user-defined>
    <meta:user-defined meta:name="DCTERMS.W3CDTF/OVERHEIDop.jaargang">2024</meta:user-defined>
    <meta:user-defined meta:name="OVERHEIDop.publicationIssue">278322</meta:user-defined>
    <meta:user-defined meta:name="OVERHEIDop.GmbID/DC.identifier">gmb-2024-278322</meta:user-defined>
    <meta:user-defined meta:name="OVERHEIDop.versieInformatie"/>
  </office:meta>
</office:document-meta>
</file>