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ünie Copernicus 50 jaa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Nieuwe Steen </text:span>
            <text:span text:style-name="nadrukvet">Reünie</text:span>
            <text:span text:style-name="nadrukvet"> Cope</text:span>
            <text:span text:style-name="nadrukvet">r</text:span>
            <text:span text:style-name="nadrukvet">nicus 50 jaar </text:span>23-11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ünie Copernicus 50 jaar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20</meta:user-defined>
    <meta:user-defined meta:name="OVERHEIDop.GmbID/DC.identifier">gmb-2024-278320</meta:user-defined>
    <meta:user-defined meta:name="OVERHEIDop.versieInformatie"/>
  </office:meta>
</office:document-meta>
</file>