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aste steiger met doorloop, Demer 43 5611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393 </text:p>
            <text:p text:style-name="common-al"> Omschrijving: plaatsen van een vaste steiger met doorloo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43 5611AP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4-06-2024 </text:p>
            <text:p text:style-name="common-al"> Heeft u direct belang bij deze beslissing? Dan kunt u binnen zes weken, na 24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831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1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1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393</meta:user-defined>
    <meta:user-defined meta:name="DCTERMS.abstract">plaatsen van een vaste steiger met doorloop</meta:user-defined>
    <dc:language>nl</dc:language>
    <meta:user-defined meta:name="OVERHEIDop.locatietype/OVERHEIDop.gebiedsmarkering">Punt</meta:user-defined>
    <meta:user-defined meta:name="DC.title">Besluit op aanvraag: plaatsen van een vaste steiger met doorloop, Demer 43 5611AP Eindhov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315</meta:user-defined>
    <meta:user-defined meta:name="OVERHEIDop.GmbID/DC.identifier">gmb-2024-278315</meta:user-defined>
    <meta:user-defined meta:name="OVERHEIDop.versieInformatie"/>
  </office:meta>
</office:document-meta>
</file>