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bomen (populieren) en het knotten van een boom (Salix Alba), percelen HDR00g01790, HDR00H05025 en HDR00K0446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r plaatse van Fietspad Linie, Doggersvaart en Graaf Willem II straat, kappen van twee bomen (populieren) en het knotten van een boom (Salix Alba).</text:p>
            <text:p text:style-name="common-al">Datum ontvangst: 19-06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831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7786</meta:user-defined>
    <meta:user-defined meta:name="DCTERMS.abstract">kappen van twee bomen (populieren) en het knotten van een boom (Salix Alb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bomen (populieren) en het knotten van een boom (Salix Alba), percelen HDR00g01790, HDR00H05025 en HDR00K04461 in Den Held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11</meta:user-defined>
    <meta:user-defined meta:name="OVERHEIDop.GmbID/DC.identifier">gmb-2024-278311</meta:user-defined>
    <meta:user-defined meta:name="OVERHEIDop.versieInformatie"/>
  </office:meta>
</office:document-meta>
</file>