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erstraat 25 in Egmond aan Zee, het wijzigen en isoleren van de gevel, verzenddatum 5 januari 2024 (Z23 15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oorderstraat 25 in Egmond aan Zee, het wijzigen en isoleren van de gevel, verzenddatum 5 januari 2024 (Z23 151457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31</meta:user-defined>
    <meta:user-defined meta:name="OVERHEIDop.GmbID/DC.identifier">gmb-2024-27831</meta:user-defined>
    <meta:user-defined meta:name="OVERHEIDop.versieInformatie"/>
  </office:meta>
</office:document-meta>
</file>