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tijdelijke afsluiting laan 1940-1945 Woudenberg]</text:p>
      <text:section text:name="regeling_id1-3-2" text:style-name="regeling">
        <text:section text:name="aanhef_id1-3-2-1" text:style-name="aanhef">
          <text:section text:name="preambule_id1-3-2-1-1" text:style-name="preambule">
            <text:p text:style-name="al">Z. 346063</text:p>
            <text:p text:style-name="al">D. 278775</text:p>
            <text:p text:style-name="al">Verkeersbesluit tijdelijke afsluiting weg, Laan 1940-1945 </text:p>
            <text:p text:style-name="al">Burgemeester en wethouders van Woudenberg; </text:p>
            <text:p text:style-name="al">gelet op het bepaalde in de Wegenverkeerswet 1994 (hierna: WVW 1994), het Reglement Verkeersregels en Verkeerstekens 1990 (hierna: RVV 1990) en het Besluit Administratieve Bepalingen inzake het Wegverkeer (hierna: BABW). </text:p>
            <text:p text:style-name="al">Overwegende: dat de Laan 1940-1945 gelegen is binnen de bebouwde kom van Woudenberg; </text:p>
            <text:p text:style-name="al">dat de Laan 1940-1945 in beheer is bij de gemeente Woudenberg; </text:p>
            <text:p text:style-name="al">dat de bovengenoemde weg, een weg is als bedoeld in artikel 18, lid 1 onder d van de WVW 1994; </text:p>
            <text:p text:style-name="al">dat gelet op dit artikel het college van burgemeester en wethouders van Woudenberg bevoegd is verkeersbesluiten te nemen voor de genoemde wegen; </text:p>
            <text:p text:style-name="al">dat de bevoegdheid voor het nemen van verkeersbesluiten door het college van burgemeester en wethouders van Woudenberg in het mandaat- en volmachtregister gemandateerd is aan de vakspecialist Verkeer en Vervoer</text:p>
            <text:p text:style-name="al">dat een conclusie  van de evaluatie Rotonde Europaweg – Stationsweg West was dat het afsluiten van de Laan 1940-1945 t.h.v. de Stationsweg-West een bevorderlijk effect heeft op de verkeersveiligheid op de rotonde;</text:p>
            <text:p text:style-name="al">dat het effect gemeten moet worden om de conclusie te versterken;</text:p>
            <text:p text:style-name="al">dat er hiervoor met tellussen metingen plaats zullen vinden vóór en ná het afsluiten van de Laan 1940-1945;</text:p>
            <text:p text:style-name="al">dat hierdoor de Laan 1940-1945 tijdelijk afgesloten moet worden van begin mei tot de raadsbeslissing van oktober 2024;</text:p>
            <text:p text:style-name="al">dat de afsluiting permanent wordt wanneer de raad hiervoor kiest;</text:p>
            <text:p text:style-name="al">dat er tijdens de tijdelijke aard van de afsluiting middels tijdelijke bebording wordt aangegeven dat de Laan 1940-1945 is afgesloten; </text:p>
            <text:p text:style-name="al">dat de bewoners en omwonenden op de hoogte worden gesteld van de afsluiting; </text:p>
            <text:p text:style-name="al">dat gelet op artikel 12 van het BABW voor het plaatsen of verwijderen van de in dit artikel genoemde verkeerstekens een verkeersbesluit is vereist; </text:p>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 </text:p>
            <text:p text:style-name="al">dat gelet op artikel 24 van het BABW overleg is gevoerd met de gemandateerde van de korpschef van de politie, Eenheid Midden Nederland; </text:p>
            <text:p text:style-name="al">dat de politie een positief advies heeft afgegeven voor het nemen van dit besluit.</text:p>
            <text:p text:style-name="al">
            <text:span text:style-name="nadrukvet">Het besluit: </text:span>
          </text:p>
            <text:p text:style-name="al">Het college van burgemeester en wethouders besluit: </text:p>
            <text:p text:style-name="al"/>
            <text:list text:style-name="id1-3-2-1-1-25">
              <text:list-item text:style-override="id1-3-2-1-1-25-1">
                <text:number>1.</text:number>
                <text:p text:style-name="al">door het plaatsen van betonnen stapelblokken met wit/rode markering en het bord C1 van Bijlage I van het RVV 1990 de laan 1940-1945 (tijdelijk) wordt afgesloten voor motorvoertuigen t.h.v. de Stationsweg-West.</text:p>
              </text:list-item>
              <text:list-item text:style-override="id1-3-2-1-1-25-2">
                <text:number>2.</text:number>
                <text:p text:style-name="al">Het tijdelijk vervangen van het bord ‘eenrichtingsweg, van deze kant gesloten’ C02 met het bord ‘doodlopende weg’ L08 bij de kruising van de laan 1940-1945 en de Nijverheidsweg </text:p>
              </text:list-item>
            </text:list>
            <text:p text:style-name="al">Datum van publicatie 24-06-2024 </text:p>
            <text:p text:style-name="al">namens de burgemeester en wethouders van Woudenberg </text:p>
          </text:section>
        </text:section>
        <text:section text:name="regeling-tekst_id1-3-2-2" text:style-name="regeling-tekst">
          <text:section text:name="artikel_id1-3-2-2-1" text:style-name="artikel">
            <text:p text:style-name="artikel_kop_titel"><text:span text:style-name="artikel_kop_label"/> </text:p>
            <text:p text:style-name="al">J.Korsten</text:p>
            <text:p text:style-name="al">Beleidsadviseur Verkeer &amp; Mobilitei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3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6063</meta:user-defined>
    <meta:user-defined meta:name="DCTERMS.abstract">verkeersbesluit voor tijdelijke afsluiting laan 1940-1945 en tijdelijke realisatie doodlopende weg </meta:user-defined>
    <dc:language>nl</dc:language>
    <meta:user-defined meta:name="OVERHEIDop.locatietype/OVERHEIDop.gebiedsmarkering">Gemeente</meta:user-defined>
    <meta:user-defined meta:name="DC.title">[Verkeersbesluit voor tijdelijke afsluiting laan 1940-1945 Woudenberg]</meta:user-defined>
    <meta:user-defined meta:name="DCTERMS.W3CDTF/DCTERMS.available">2024-07-01</meta:user-defined>
    <meta:user-defined meta:name="DCTERMS.W3CDTF/OVERHEIDop.jaargang">2024</meta:user-defined>
    <meta:user-defined meta:name="OVERHEIDop.publicationIssue">278305</meta:user-defined>
    <meta:user-defined meta:name="OVERHEIDop.GmbID/DC.identifier">gmb-2024-278305</meta:user-defined>
    <meta:user-defined meta:name="OVERHEIDop.versieInformatie"/>
  </office:meta>
</office:document-meta>
</file>