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Beleidsregel Eenmalige witgoedregeling gemeente Rhenen 2024-2025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henen;</text:p>
            <text:p text:style-name="al">Gelet op:</text:p>
            <text:p text:style-name="al">De door het Rijk toegekende middelen voor bestrijding van energiearmoede</text:p>
            <text:p text:style-name="al">Overwegende dat:</text:p>
            <text:p text:style-name="al">het college het wenselijk vindt om inwoners met een laag inkomen in staat te stellen een niet-energiezuinig apparaat te kunnen vervangen, en aan te geven in welke situaties en onder welke voorwaarden huishoudens in aanmerking kunnen komen voor een eenmalige witgoedregeling 2024-2025</text:p>
            <text:p text:style-name="al">het daarom wenselijk is voor dit doel beleidsregels vast te stellen </text:p>
            <text:p text:style-name="al">Gelezen het voorstel d.d. 18 april 2024</text:p>
            <text:p text:style-name="al">besluit vast te stellen </text:p>
            <text:p text:style-name="al">de beleidsregels eenmalige witgoedregeling 2024-2025 gemeente Rhen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 </text:p>
            <text:p text:style-name="al">In deze paragraaf en de daarop berustende bepalingen wordt verstaan onder: </text:p>
            <text:list text:style-name="id1-3-2-2-2-3">
              <text:list-item text:style-override="id1-3-2-2-2-3-1">
                <text:number>a.</text:number>
                <text:p text:style-name="al">aanvrager: de hoofdpashouder, waarbij geldt dat het budget maximaal één maal per huishouden beschikbaar is; </text:p>
              </text:list-item>
              <text:list-item text:style-override="id1-3-2-2-2-3-2">
                <text:number>b.</text:number>
                <text:p text:style-name="al">Beoordelingsperiode: de periode waarin het recht op dit budget wordt beoordeeld; </text:p>
              </text:list-item>
              <text:list-item text:style-override="id1-3-2-2-2-3-3">
                <text:number>c.</text:number>
                <text:p text:style-name="al">de doelgroep: Huishoudens van de gemeente Rhenen  met een laag inkomen; </text:p>
              </text:list-item>
              <text:list-item text:style-override="id1-3-2-2-2-3-4">
                <text:number>d.</text:number>
                <text:p text:style-name="al">huishouden: een alleenstaande, een alleenstaande ouder of een gezin, als bedoeld in het eerste lid, sub c, van artikel 4 van de Pw; </text:p>
              </text:list-item>
              <text:list-item text:style-override="id1-3-2-2-2-3-5">
                <text:number>e.</text:number>
                <text:p text:style-name="al">inkomen: het inkomen zoals dat geldt voor de algemene bijstand artikel 32 van de Pw; </text:p>
              </text:list-item>
              <text:list-item text:style-override="id1-3-2-2-2-3-6">
                <text:number>f.</text:number>
                <text:p text:style-name="al">norm: De op de aanvrager van toepassing zijnde bijstandsnorm als bedoeld in, sub c, van artikel 5 van de Pw; </text:p>
              </text:list-item>
              <text:list-item text:style-override="id1-3-2-2-2-3-7">
                <text:number>g.</text:number>
                <text:p text:style-name="al">peildatum: 30 juni van de lopende aanvraagperiode; </text:p>
              </text:list-item>
              <text:list-item text:style-override="id1-3-2-2-2-3-8">
                <text:number>h.</text:number>
                <text:p text:style-name="al">uitvoerder: de uitvoerende instantie die namens het college de minimaregelingen uit de verordening minimaregelingen Rhenen 2024 uitvoert; </text:p>
              </text:list-item>
              <text:list-item text:style-override="id1-3-2-2-2-3-9">
                <text:number>i.</text:number>
                <text:p text:style-name="al">vermogen: het vermogen als bedoeld in artikel 34 van de Pw. In afwijking van het bepaalde in dit artikel wordt het vermogen in de eigen woning buiten beschouwing gelaten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Reikwijdte van de beleidsregel</text:p>
            <text:p text:style-name="al">Deze beleidsregels zijn van toepassing op de uitwerking van de SPUK aanpak energie armoed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Hoogte van de witgoedregeling</text:p>
            <text:p text:style-name="al">De witgoedregeling bedraagt:</text:p>
            <text:p text:style-name="al"> € 500,00 per huishouden met een inkomen tot en met 130% van de toepasselijke bijstandsnorm; De regeling wordt per huishouden maximaal één keer toegeken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Doelgroep </text:p>
            <text:p text:style-name="al">Tot de doelgroep voor de eenmalige witgoedregeling behoren huishoudens die voldoen aan de voorwaarden van de minimaregelingen vallend onder de Cunerapas, voor pasjaar 2024-2025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Reikwijdte en voorwaarden </text:p>
            <text:list text:style-name="id1-3-2-2-6-2">
              <text:list-item text:style-override="id1-3-2-2-6-2-1">
                <text:number>1.</text:number>
                <text:p text:style-name="al">Er bestaat recht op een vergoeding als de aanvrager tot de doelgroep behoort en voldoet aan de voorwaarden die voor deze minimaregeling geldt. </text:p>
              </text:list-item>
              <text:list-item text:style-override="id1-3-2-2-6-2-2">
                <text:number>2.</text:number>
                <text:p text:style-name="al">De vergoeding voor de eenmalige witgoedregeling mag worden besteed aan een koelkast, wasmachine of kookplaat (elektrisch of inductie) ter vervanging van een niet-energiezuinig apparaat. </text:p>
              </text:list-item>
              <text:list-item text:style-override="id1-3-2-2-6-2-3">
                <text:number>3.</text:number>
                <text:p text:style-name="al">De uitvoerder zorgt voor aansluiting van passende aanbieders. Als lokaal onvoldoende aanbieders beschikbaar zijn mag in een nabijgelegen gemeente een aanbieder worden aangesloten voor deze regeling.</text:p>
              </text:list-item>
              <text:list-item text:style-override="id1-3-2-2-6-2-4">
                <text:number>4.</text:number>
                <text:p text:style-name="al">Het oude apparaat dat wordt vervangen moet bij de aanbieder van het nieuwe apparaat worden ingeleverd voor duurzame verwerking. </text:p>
              </text:list-item>
              <text:list-item text:style-override="id1-3-2-2-6-2-5">
                <text:number>5.</text:number>
                <text:p text:style-name="al">Bij de vergoeding mag altijd worden bijbetaald. Het betreft dan een tegemoetkoming in de kosten. 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Aanvragen </text:p>
            <text:p text:style-name="al">Huishoudens die gebruik maken van de Cunerapas in pasjaar 2024-2025 of die een Cunerapas tijdens de looptijd van het pasjaar 2024-2025 aanvragen krijgen deze vergoeding automatisch toegekend in de vorm van een apart budget op de Cunerapas.</text:p>
            <text:p text:style-name="al">Per huishouden wordt één vergoeding uitbetaal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Inwerkingtreding en duur beleidsregels</text:p>
            <text:list text:style-name="id1-3-2-2-8-2">
              <text:list-item text:style-override="id1-3-2-2-8-2-1">
                <text:number>1.</text:number>
                <text:p text:style-name="al">Deze beleidsregel treed in werking met ingang van het pasjaar 2024-2025, op 1 juli 2024</text:p>
              </text:list-item>
              <text:list-item text:style-override="id1-3-2-2-8-2-2">
                <text:number>2.</text:number>
                <text:p text:style-name="al">Deze beleidsregel vervalt op 30 juni 2025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Citeertitel</text:p>
            <text:p text:style-name="al">Deze beleidsregels worden aangehaald als: Beleidsregel Eenmalige witgoedregeling gemeente Rhenen 2024-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1 mei 2024</text:span></text:p>
            <text:p><text:span text:style-name="functie">Burgemeester en wethouders van Rhenen,</text:span></text:p>
            <text:p><text:span text:style-name="functie">De heer P. Bonthuis   Mw C. van Rhee – Oud Ammerveld</text:span></text:p>
            <text:p><text:span text:style-name="functie">Secretaris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830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0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8/xml/MC-DRP-Beleidsregel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DCTERMS.alternative">Beleidsregel Eenmalige witgoedregeling gemeente Rhenen 2024-2025</meta:user-defined>
    <dc:language>nl</dc:language>
    <meta:user-defined meta:name="OVERHEIDop.locatietype/OVERHEIDop.gebiedsmarkering">Gemeente</meta:user-defined>
    <meta:user-defined meta:name="DC.title">Gemeente Rhenen - Beleidsregel Eenmalige witgoedregeling gemeente Rhenen 2024-2025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04</meta:user-defined>
    <meta:user-defined meta:name="OVERHEIDop.betreftRegeling">CVDR721472_1</meta:user-defined>
    <meta:user-defined meta:name="xs:date/OVERHEIDop.startdatum">2024-07-01</meta:user-defined>
    <meta:user-defined meta:name="xs:date/OVERHEIDop.einddatum">2025-06-30</meta:user-defined>
    <meta:user-defined meta:name="OVERHEIDop.GmbID/DC.identifier">gmb-2024-278304</meta:user-defined>
    <meta:user-defined meta:name="OVERHEIDop.versieInformatie"/>
  </office:meta>
</office:document-meta>
</file>