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Molenakkers 60 5521G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6-2024 een omgevingsvergunning DSO verleend. De gemeente geeft hiermee toestemming voor het verbouwen van een woning aan Molenakkers 60 5521GK Eersel. Het kenmerk van de gemeente voor deze zaak is 077047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830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0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0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700</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een woning aan Molenakkers 60 5521GK Eersel</meta:user-defined>
    <meta:user-defined meta:name="DCTERMS.W3CDTF/DCTERMS.available">2024-06-26</meta:user-defined>
    <meta:user-defined meta:name="DCTERMS.W3CDTF/OVERHEIDop.jaargang">2024</meta:user-defined>
    <meta:user-defined meta:name="OVERHEIDop.publicationIssue">278302</meta:user-defined>
    <meta:user-defined meta:name="OVERHEIDop.GmbID/DC.identifier">gmb-2024-278302</meta:user-defined>
    <meta:user-defined meta:name="OVERHEIDop.versieInformatie"/>
  </office:meta>
</office:document-meta>
</file>