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451 - kadastrale locatie HLG03 B 9629 G (nabij Bergse Linker Rottekade 451), perceel 45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ergse Linker Rottekade 451, 3069LV, realiseren van een nieuwbouwwoning. De woning is circa 7,95 meter bij 11,70 meter en heeft een nokhoogte van circa 6,95 meter. De bouwoppervlakte van de woning is circa 94 m2. Bij de woning worden twee parkeerplekken gerealiseerd buiten de bouwkavel maar wel in de bestemming ‘Wonen-3’ (datum besluit 24-06-2024, op dezelfde dag verzonden, dossiernummer OMV.23.12.00445).</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e Linker Rottekade 451 - kadastrale locatie HLG03 B 9629 G (nabij Bergse Linker Rottekade 451), perceel 451-4</meta:user-defined>
    <meta:user-defined meta:name="DCTERMS.W3CDTF/DCTERMS.available">2024-06-26</meta:user-defined>
    <meta:user-defined meta:name="DCTERMS.W3CDTF/OVERHEIDop.jaargang">2024</meta:user-defined>
    <meta:user-defined meta:name="OVERHEIDop.publicationIssue">278284</meta:user-defined>
    <meta:user-defined meta:name="OVERHEIDop.GmbID/DC.identifier">gmb-2024-278284</meta:user-defined>
    <meta:user-defined meta:name="OVERHEIDop.versieInformatie"/>
  </office:meta>
</office:document-meta>
</file>