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Armagnaclaan 6 5627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446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magnaclaan 6 5627BL Eindhoven</text:p>
              </text:list-item>
            </text:list>
            <text:p text:style-name="common-al"> Datum ontvangst: 23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28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446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DC.title">Ingediende aanvraag omgevingsvergunning: kappen van een boom in de achtertuin, Armagnaclaan 6 5627BL Eindhov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81</meta:user-defined>
    <meta:user-defined meta:name="OVERHEIDop.GmbID/DC.identifier">gmb-2024-278281</meta:user-defined>
    <meta:user-defined meta:name="OVERHEIDop.versieInformatie"/>
  </office:meta>
</office:document-meta>
</file>