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mlaan 18 in Bergen (NH), het vervangen van een pannendak naar een rieten dak, verzenddatum 8 januari 2024 (Z23 151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omlaan 18 in Bergen (NH), het vervangen van een pannendak naar een rieten dak, verzenddatum 8 januari 2024 (Z23 151563)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828</meta:user-defined>
    <meta:user-defined meta:name="OVERHEIDop.GmbID/DC.identifier">gmb-2024-27828</meta:user-defined>
    <meta:user-defined meta:name="OVERHEIDop.versieInformatie"/>
  </office:meta>
</office:document-meta>
</file>