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De Boterpot 7, 5815CM M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juni 2024 besloten om de beslistermijn voor de aanvraag met zaaknummer Z2024-00007735 voor het draineren en egaliseren van percelen op locatie <text:span text:style-name="nadrukvet">De Boterpot 7, 5815CM Merselo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8276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27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27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7735</meta:user-defined>
    <meta:user-defined meta:name="DCTERMS.abstract">Betreft: Beschikking verlenging beslistermijn Omgevingsvergunning - De Boterpot 7, 5815CM Merse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Verlenging beslistermijn Omgevingsvergunning - De Boterpot 7, 5815CM Merselo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8276</meta:user-defined>
    <meta:user-defined meta:name="OVERHEIDop.GmbID/DC.identifier">gmb-2024-278276</meta:user-defined>
    <meta:user-defined meta:name="OVERHEIDop.versieInformatie"/>
  </office:meta>
</office:document-meta>
</file>