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Programmasubsidie Energietransitie Hilversum 2024-2027.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B en W besluit</text:p>
            <text:p text:style-name="al"/>
            <text:p text:style-name="al">Burgemeester en wethouders van Hilversum,</text:p>
            <text:p text:style-name="al">Gelet op het voorstel Samenwerkingspartners Energietransitie met kenmerk 1422213,</text:p>
            <text:p text:style-name="al"/>
            <text:p text:style-name="al">Regeling van het programma Energietransitie van 18 juni 2024 houdende regels voor de subsidieverstrekking voor het uitvoering geven aan de RES en TVW van het programma energietransitie via Programmasubsidie Energietransitie Hilversum 2024-2027</text:p>
            <text:p text:style-name="al">Gelet op artikel 3 lid 3 van de Algemene Subsidie Verordening 2021</text:p>
            <text:p text:style-name="al"/>
            <text:p text:style-name="al"/>
            <text:p text:style-name="al">besluiten:</text:p>
            <text:p text:style-name="al"/>
            <text:p text:style-name="al"/>
            <text:p text:style-name="al">1. Vast te stellen de volgende regeling:</text:p>
            <text:p text:style-name="al"/>
            <text:p text:style-name="al">
            <text:span text:style-name="nadrukvet">Nadere Regels Programmasubsidie Energietransitie Hilversum 2024-2027. </text:span>
          </text:p>
            <text:p text:style-name="al"/>
            <text:p text:style-name="al"/>
            <text:p text:style-name="al">Wettelijke grondslagen: </text:p>
            <text:p text:style-name="al">Awb: titel 4.2 en 4.4</text:p>
            <text:p text:style-name="al">Asv 2021</text:p>
            <text:p text:style-name="al"/>
            <text:p text:style-name="al"/>
            <text:p text:style-name="al"/>
            <text:p text:style-name="al"/>
            <text:p text:style-name="al"/>
            <text:p text:style-name="al">
            <text:span text:style-name="nadrukvet">HOOFDSTUK 1 ALGEMENE BEPALINGEN</text:span>
          </text:p>
            <text:p text:style-name="al"/>
            <text:p text:style-name="al">
            <text:span text:style-name="nadrukvet">Artikel 1 Begripsbepalingen</text:span>
          </text:p>
            <text:p text:style-name="al">In deze regeling wordt verstaan onder:</text:p>
            <text:p text:style-name="al">a. Aanvrager: een rechtspersoon met volledige rechtsbevoegdheid, die in het kader van deze regeling is aangewezen als Samenwerkingspartner voor de Hilversumse Energietransitie en door de gemeente is aangewezen om een dienst van algemeen economisch belang uit te voeren;</text:p>
            <text:p text:style-name="al">b. Algemene subsidieverordening: Algemene Subsidieverordening Hilversum 2021 (ASV 2021);</text:p>
            <text:p text:style-name="al">c. Collectief opwekproject: een project waar hernieuwbare lokale energie wordt opgewekt, waar meerdere Hilversummers en/of Hilversumse bedrijven in hebben geïnvesteerd en waar gezamenlijk van geprofiteerd wordt;</text:p>
            <text:p text:style-name="al">d. Dienst Algemeen Economisch Belang (DAEB): een activiteit waarbij het College in een aanwijsbesluit heeft vastgesteld dat deze activiteit van algemeen belang is en waarbij het College een partij heeft aangewezen om de afgebakende activiteiten te vervullen;</text:p>
            <text:p text:style-name="al">e. Energiecoach: een vrijwilliger die als lid is aangesloten bij een energiecoöperatie en op bezoek gaat bij mensen thuis om energiebespaartips en verduurzamingsmaatregelen voor de woning te bespreken, brede kennis heeft van de instrumenten binnen de basis infrastructuur en zo nodig doorverwijst naar de verschillende Samenwerkingspartners;</text:p>
            <text:p text:style-name="al">f. Energiecoöperatie: een rechtspersoon die is gebaseerd op open en vrijwillig lidmaatschap, bestuurd door leden die natuurlijke personen zijn met als doel om milieu, economische of sociale voordelen aan haar leden of aan lokale gebieden waar zij werkzaam is te bieden, in plaats van financiële opbrengsten te genereren;</text:p>
            <text:p text:style-name="al">g. Energietransitie: overgang van het gebruik van fossiele brandstoffen als energiebron naar het gebruik van duurzame energiebronnen waarbij ook aandacht is voor energiebesparing, energieopslag en energiedistributie;</text:p>
            <text:p text:style-name="al">h. Good Governance: een voortdurend proces van sturen, beheersen, toezicht houden en verantwoording afleggen;</text:p>
            <text:p text:style-name="al">i. Hilversums Isolatie Programma: een set aan concrete maatregelen zoals subsidies en advies om inwoners te stimuleren isolatiemaatregelen te nemen aan hun woning zoals is vastgesteld door het College op 9 mei 2023;</text:p>
            <text:p text:style-name="al">j. Huurders: personen die in overeenstemming met de eigenaar van een woning een woning bewonen waar zij zelf geen eigenaar van zijn en hiervoor huur betalen; </text:p>
            <text:p text:style-name="al">k. Jaarplan Energietransitie: jaarlijks overzicht van de werkzaamheden van het programma Energietransitie Gemeente Hilversum zoals het College dat jaarlijks vaststelt;</text:p>
            <text:p text:style-name="al">l. Ketensamenwerking energietransitie Hilversum: de samenwerking van de gemeente met Samenwerkingspartners die het College als zodanig heeft aangemerkt en die woningeigenaren en huurders in Hilversum coachen, adviseren en begeleiden om hun woning te verduurzamen;</text:p>
            <text:p text:style-name="al">m. Kick-back fee: een percentage van de gerealiseerde omzet bij de uitvoering van een woningverduurzaming;</text:p>
            <text:p text:style-name="al">n. Lokaal Eigendom: inwoners en ondernemers zijn collectief (gedeeltelijk) eigenaar van de installatie van een wind- of zonnepark, meestal in de vorm van een energie-, wijk- of dorpscoöperatie, en hebben zeggenschap over (de ontwikkeling van) het project, inclusief (een deel van) de opbrengsten;</text:p>
            <text:p text:style-name="al">o. Maatwerkadvies: een advies aan een huurder of een eigenaar van een woning om de woning te verduurzamen en ineens of stapsgewijs aardgasvrij te maken waarbij rekening is gehouden met de kenmerken van de woning en de voorkeuren van de woningeigenaar of de huurder van de woning;</text:p>
            <text:p text:style-name="al">p. RES of Regionale Energie Strategie: een document dat is vastgesteld in de RES-regio Noord-Holland Zuid door gemeenteraden, bestuur waterschappen en Provinciale Staten waarin de ambitie staat voor de realisatie vóór 2030 van duurzame energie opwek capaciteit (windmolens en zonnepanelen);</text:p>
            <text:p text:style-name="al">q. Samenwerkingspartner: een organisatie die het College heeft aangewezen om een dienst van algemeen economisch (DAEB) belang uit te voeren waarbij de aangewezen activiteiten moeten bijdragen aan het realiseren van de doelen van het programma energietransitie zoals gesteld in de RES en TVW;</text:p>
            <text:p text:style-name="al">r. TVW of Transitie Visie Warmte: een document dat door de gemeenteraad van Hilversum is vastgesteld waarin de visie is vastgesteld op de manier waarop Hilversum van het aardgas af gaat en overschakelt op alternatieve warmtebronnen;</text:p>
            <text:p text:style-name="al">s. Wijkaanpak: een aanpak om gestructureerd het aanbod van dienstverlening op het gebied van woningverduurzaming aan te bieden bij de Hilversumse woningeigenaren en huurders zoals dat wordt uitgevoerd door de Samenwerkingspartners van de gemeente;</text:p>
            <text:p text:style-name="al">t. Woningeigenaren: een natuurlijke persoon die eigenaar is van een woning dat is gelegen op het grondgebied van de gemeente.</text:p>
            <text:p text:style-name="al"/>
            <text:p text:style-name="al">
            <text:span text:style-name="nadrukvet">Artikel 2 Toepassing Algemene subsidieverordening</text:span>
          </text:p>
            <text:p text:style-name="al">1. Op deze subsidieregeling is de Algemene subsidieverordening (ASV) van de gemeente van toepassing;</text:p>
            <text:p text:style-name="al">2. Voor zover in deze subsidieregeling afwijkende bepalingen staan ten opzichte van de ASV  prevaleren de bepalingen uit deze subsidieregeling.</text:p>
            <text:p text:style-name="al"/>
            <text:p text:style-name="al"/>
            <text:p text:style-name="al">
            <text:span text:style-name="nadrukvet">HOOFDSTUK 2 </text:span>
            <text:span text:style-name="nadrukvet">CRITERIA VOOR SUBSIDIEVERSTREKKING</text:span>
          </text:p>
            <text:p text:style-name="al"/>
            <text:p text:style-name="al">
            <text:span text:style-name="nadrukvet">Artikel 3 Doel van de subsidieregeling Energietransitie</text:span>
          </text:p>
            <text:p text:style-name="al">Het doel van de subsidieregeling is om de Samenwerkingspartners die binnen de Hilversumse Energietransitie aangewezen zijn als Dienst van Algemeen Economisch Belang (DAEB) jaarlijks een projectsubsidie te kunnen verstrekken om hen in staat te stellen activiteiten te verrichten die bijdragen aan het verduurzamen van de woningen in Hilversum en daarmee te besparen op gas en het realiseren van lokaal duurzaam opgewekte stroom. Het einddoel is om van het aardgas af te gaan en daarnaast zoveel mogelijk lokale duurzame energie op te wekken, wat Hilversummers direct ten goede komt. Deze gemeentelijke doelstellingen staan ook beschreven in:</text:p>
            <text:p text:style-name="al">1. Regionale Energie Strategie 1.0 RES;</text:p>
            <text:p text:style-name="al">2. Transitievisie Warmte Hilversum 2021.</text:p>
            <text:p text:style-name="al"/>
            <text:p text:style-name="al">
            <text:span text:style-name="nadrukvet">Artikel 4 Subsidiabele activiteiten en duur</text:span>
          </text:p>
            <text:p text:style-name="al">1. De programmasubsidie kan worden aangevraagd door organisaties die zijn aangewezen als DAEB voor de energietransitie in Hilversum;</text:p>
            <text:p text:style-name="al">2. De programmasubsidie kan jaarlijks worden aangevraagd voor activiteiten die plaats van 1 januari tot 31 december;</text:p>
            <text:p text:style-name="al">3. Door het Energiedienstenbedrijf voor de volgende activiteiten:</text:p>
            <text:p text:style-name="al">a. Het ontzorgen van woningeigenaren en VvE’s bij de woningverduurzaming door te fungeren als one-stop-shop voor een stapsgewijze of ineens aardgasvrij (klare) renovatie van de woning of VvE door:</text:p>
            <text:p text:style-name="al">i. Het opstellen van schriftelijke maatwerkadviezen voor de verduurzaming naar een aardgasvrij(klaar) woning of VvE inclusief een vergaande inschatting van de kosten voor de uitvoering en inzicht in financieringsopties en het effect op maandelijkse lasten voor én na de verduurzamingsrenovatie (hierna: klimaatplan);</text:p>
            <text:p text:style-name="al">ii. Het verzorgen van een compleet begeleidingstraject voor het verduurzamen van VvE’s waarbij het Energiedienstenbedrijf het bestuur van de VvE ontzorgt, adviseert en begeleidt in de besluitvormingsprocedures, de voorbereidingsprocedures rondom de wet natuurbescherming en vergunningverlening, en de coördinatie op zich neemt. Dit leidt tot een direct aardgasvrij renovatie of een stapsgewijze verduurzamingsaanpak;</text:p>
            <text:p text:style-name="al">iii. Indien een Woningeigenaar of VvE na het advies met prijsinschatting een definitieve totaalofferte wil, begeleidt het Energiedienstenbedrijf de woningeigenaar of VvE naar één van de bedrijven uit het samenwerkingsverband, welke een totaalofferte zal opstellen voor de verduurzaming. Het opstellen van de definitieve offerte door een bouw- of installatiebureau valt nadrukkelijk niet onder de subsidiabele activiteiten;</text:p>
            <text:p text:style-name="al">iv. Nadat de woningeigenaar of VvE akkoord gaat met de definitieve offerte van de partij uit het samenwerkingsverband en deze ondertekent; het coördineren van de verduurzamingswerkzaamheden met de bouw- en of installatiecoalitie en de woningeigenaar of VvE;</text:p>
            <text:p text:style-name="al">v. Het bieden van nazorg door bij oplevering van de werkzaamheden de uitgevoerde werkzaamheden te controleren op de manier van uitvoering en opgeleverde kwaliteit.</text:p>
            <text:p text:style-name="al">b. Het borgen van de kwaliteit van de dienstverlening en het verzorgen van een passende aanbieding met de beste prijs/kwaliteit verhouding door:</text:p>
            <text:p text:style-name="al">i. Het digitaliseren en standaardiseren van adviesproducten en het leveren van digitale inmeet modules voor woningen en het ontwikkelen en bijhouden van een klantvolgsysteem met als doel de dienstverlening voor de woningeigenaar te optimaliseren én om te kunnen opschalen en zoveel mogelijk woningeigenaren van dienst te kunnen zijn;</text:p>
            <text:p text:style-name="al">ii. Het bewaken van de kwaliteit van de afgegeven adviezen door de onafhankelijke adviseurs van het Energiedienstenbedrijf;</text:p>
            <text:p text:style-name="al">iii. Het vormen en onderhouden van een samenwerkingsverband met meerdere bouw- en installatiecoalities, die in samenwerkingsverband aardgasvrij (klaar) renovaties in één keer of stapsgewijs uit kunnen voeren. Deze bouw- en installatiebedrijven kunnen, na een selectie met open, eerlijke en transparante criteria van het Energiedienstenbedrijf, toetreden aan het samenwerkingsverband om, na het opstellen van een klimaatplan, werk te verkrijgen. In dit samenwerkingsverband worden de werkzaamheden aan een woning of VvE op elkaar afgestemd met als doel de woningeigenaar compleet te ontzorgen;</text:p>
            <text:p text:style-name="al">iv. Het leveren van een second opinion op offertes met een kostendeskundige indien vermoeden bestaat dat de prijs en kwaliteit uit de definitieve offerte niet in verhouding zijn;</text:p>
            <text:p text:style-name="al">v. Het toezien op het leveren van kwaliteit door ingeschakelde bouwers en installateurs bij het uitvoeren van de verduurzamingswerkzaamheden;</text:p>
            <text:p text:style-name="al">vi. Het bewaken van de onafhankelijkheid van de advisering en erop toezien dat er geen gedwongen winkelnering optreedt naar Woningeigenaren. Dit houdt in dat Woningeigenaren tot aan de ondertekening van de definitieve offerte eenvoudig en op elk moment uit het proces kunnen stappen of voor een ander bouw-/installatiebedrijf kunnen kiezen.</text:p>
            <text:p text:style-name="al">
            <text:span text:style-name="nadrukvet">4.</text:span>
            <text:span text:style-name="nadrukvet">Door </text:span>
            <text:span text:style-name="nadrukvet">Hilverzon</text:span>
            <text:span text:style-name="nadrukvet"> U.A. voor de volgende activiteiten:</text:span>
          </text:p>
            <text:p text:style-name="al">a. Het bevorderen van collectieve burgerdeelname aan de energietransitie met vrijwillige energiecoach activiteiten, namelijk:</text:p>
            <text:p text:style-name="al">i. Het enthousiasmeren van inwoners door het voeren van campagnes en acties gericht op het besparen van energie in de woning;</text:p>
            <text:p text:style-name="al">ii. Het geven van gratis voorlichting over het aanbrengen van kleine energiebesparende maatregelen, het geven van energiezuinige gedragstips en het bespreken van het effect van verduurzamingsmaatregelen op- en aan een woning;</text:p>
            <text:p text:style-name="al">iii. Het bij elkaar brengen van kleine bewonersgroepen die bestaan uit tenminste 3 huishoudens uit hetzelfde of aangrenzend postcode-6 gebied, die gezamenlijk hun woningen willen verduurzamen door met de bewoners in gesprek te gaan over de wijze waarop zij hun buren kunnen overtuigen, het faciliteren van bijeenkomsten met bewonersgroepen en nadere opvolging te geven aan de vragen of behoefte van de bewonersgroep;</text:p>
            <text:p text:style-name="al">iv. Het begeleiden van deze bewonersgroepen, bestaande uit minstens 3 huishoudens bij het voorbereiden en uitvoeren van (onderdelen van) woningverduurzaming waarbij de bewonersgroepen collectief verduurzamingsmaatregelen gaan inkopen of collectieve projecten gaan opzetten. Hierbij treedt Hilverzon U.A. op als begeleider, bijvoorbeeld door met de groep samenwerkingsafspraken te maken over het opvragen van offertes;</text:p>
            <text:p text:style-name="al">v. Zowel individuele inwoners en bewonersgroepen van minstens 3 huishoudens op weg te helpen door hen te begeleiden naar aanbieders van voor hen geschikte diensten. Bijvoorbeeld gezamenlijk met deze bewoners het aanmeldformulier van de partij binnen de ketensamenwerking in te vullen of te helpen bij het aanvragen van offertes.</text:p>
            <text:p text:style-name="al"/>
            <text:p text:style-name="al">b. Het ondersteunen van lokale energieopwekprojecten door:</text:p>
            <text:p text:style-name="al">i. Het identificeren van locaties waar collectieve opwekprojecten kunnen worden gerealiseerd;</text:p>
            <text:p text:style-name="al">ii. Het uitvoeren van haalbaarheidsonderzoeken voor deze locaties;</text:p>
            <text:p text:style-name="al">iii. Het verrichten van gerichte werkzaamheden die noodzakelijk zijn in de voorbereiding van een collectief opwekproject, zoals maar niet uitsluitend het doen van constructieberekeningen, het ontwerpen van de constructie en het aanvragen van de benodigde vergunningen;</text:p>
            <text:p text:style-name="al">iv. Het voeren van campagne om Hilversummers te werven die deels eigenaar willen zijn van het collectieve opwekproject;</text:p>
            <text:p text:style-name="al">v. Het helpen tot stand brengen van deze collectieve opwekprojecten, waar iedere Hilversummer aan kan deelnemen en waar de bewoners 100% eigenaar zijn van de projecten (100% lokaal eigendom);</text:p>
            <text:p text:style-name="al">vi. Het geven van algemene informatie en ondersteuning aan bewonersgroepen over de stappen die nodig zijn voor oprichting van een energiecoöperatie.</text:p>
            <text:p text:style-name="al"/>
            <text:p text:style-name="al">5. Beiden DAEB organisaties kunnen de meerjarige basissubsidie aanvragen voor activiteiten die noodzakelijk zijn om de bovenstaande activiteiten en de onderlinge samenwerking te ondersteunen, namelijk:</text:p>
            <text:p text:style-name="al">a. De eigen website te verbeteren, onderhouden en door te ontwikkelen om te blijven voorzien in juiste en actuele informatie aan de Hilversummers en daarin te verwijzen naar www.hilversum.nl/energieloket;</text:p>
            <text:p text:style-name="al">b. Het beheren en onderhouden van een eigen klantvolgsysteem en informatie-uitwisseling binnen de Hilversumse energietransitie ketensamenwerking conform de regelgeving zoals uitgewerkt in de Algemene Verordening Gegevensbescherming (AVG) met als doel de klantreis voor bewoners zo goed mogelijk te stroomlijnen;</text:p>
            <text:p text:style-name="al">c. Aansluiten bij de communicatiecampagne van de gemeente Hilversum als het gaat om verduurzaming van woningen door gebruik te maken van de ontwikkelde materialen;</text:p>
            <text:p text:style-name="al">d. Campagne voeren op de eigen dienstverlening met online en offline middelen en daarbij gebruik te maken van het partnerlogo;</text:p>
            <text:p text:style-name="al">e. Het doen van voorstellen aan de gemeente Hilversum voor gezamenlijke campagnes gericht op verduurzamingsmaatregelen en het meewerken aan de uitvoering van deze campagnes ten aanzien van de hiervoor beschreven taken.</text:p>
            <text:p text:style-name="al"/>
            <text:p text:style-name="al">6. Het identificeren, uitwerken en operationaliseren van nieuwe producten, activiteiten en dienstverlening die een bijdrage leveren aan de doelstellingen uit de RES en TVW;</text:p>
            <text:p text:style-name="al"/>
            <text:p text:style-name="al">7. Het monitoren en rapporteren over het effect van alle hierboven genoemde activiteiten uit Artikel 4.3, 4.4, 4.5 en 4.6.</text:p>
            <text:p text:style-name="al"/>
            <text:p text:style-name="al">
            <text:span text:style-name="nadrukvet">Artikel 5 Subsidieaanvrager</text:span>
          </text:p>
            <text:p text:style-name="al">Het College kan subsidie op grond van deze regeling uitsluitend verstrekken aan partijen die aangewezen zijn als Dienst van Algemeen Economisch Belang voor de Hilversumse Energietransitie.</text:p>
            <text:p text:style-name="al"/>
            <text:p text:style-name="al">
            <text:span text:style-name="nadrukvet">Artikel 6 Kosten die voor subsidie in aanmerking komen</text:span>
          </text:p>
            <text:p text:style-name="al">Kosten die voor subsidie in aanmerking komen:</text:p>
            <text:p text:style-name="al">1. De projectkosten van de activiteiten waarmee uitvoering gegeven wordt aan de RES en TVW in de periode van 2024 tot en met 2027;</text:p>
            <text:p text:style-name="al">2. De kosten voor het (door)ontwikkelen en uitvoeren van (nieuwe) producten en dienstverlening die bijdragen aan de doelstellingen uit de RES en TVW;</text:p>
            <text:p text:style-name="al">3. Vanuit deze regeling mag bij de inzet van personeel maximaal schaal 11 uit de CAO ambtenaren worden gesubsidieerd.</text:p>
            <text:p text:style-name="al"/>
            <text:p text:style-name="al"/>
            <text:p text:style-name="al">
            <text:span text:style-name="nadrukvet">Artikel 7 Hoogte van de subsidie</text:span>
          </text:p>
            <text:p text:style-name="al">1. De subsidie voor de DAEB activiteiten van het Energiedienstenbedrijf bedraagt maximaal 70% van de subsidiabele kosten, waarbij dit percentage als gemiddelde over de gehele looptijd mag worden gehanteerd, volgens de volgende verdeling:</text:p>
            <text:p text:style-name="al">a. 2024, maximaal 100% van de subsidiabele kosten;</text:p>
            <text:p text:style-name="al">b. 2025, maximaal 82% van de subsidiabele kosten;</text:p>
            <text:p text:style-name="al">c. 2026, maximaal 62% van de subsidiabele kosten;</text:p>
            <text:p text:style-name="al">d. 2027, maximaal 50% van de subsidiabele kosten.</text:p>
            <text:p text:style-name="al">2. De subsidie voor de DAEB activiteiten van Hilverzon UA bedraagt maximaal 100% van de subsidiabele kosten.</text:p>
            <text:p text:style-name="al"/>
            <text:p text:style-name="al">
            <text:span text:style-name="nadrukvet">Artikel 8 Subsidieplafond</text:span>
          </text:p>
            <text:p text:style-name="al">1. Deze regeling kent een subsidieplafond. Het plafond wordt bekendgemaakt via publicatie van het ‘Overzicht subsidieplafonds Hilversum’. Dit overzicht is te vinden op www.officielebekendmakingen.nl en via de website van de gemeente.</text:p>
            <text:p text:style-name="al">a. Het subsidieplafond bedraagt voor de DAEB activiteiten die het Energiedienstenbedrijf verricht maximaal € 270.000 in 2024;</text:p>
            <text:p text:style-name="al">b. Het subsidieplafond bedraagt voor de DAEB activiteiten die Hilverzon U.A. verricht maximaal € 25.000 in 2024;</text:p>
            <text:p text:style-name="al">c. De hoogte van het plafond voor 2025, 2026 en 2027 wordt jaarlijks opgenomen in het overzicht ‘Subsidieplafonds gemeente Hilversum’.</text:p>
            <text:p text:style-name="al">2. Het besluit voor 2025, 2026 en 2027 is onder voorbehoud van de jaarlijkse vaststelling van de Gemeentebegroting door de gemeenteraad;</text:p>
            <text:p text:style-name="al">3. Onder artikel 4:28 van de Awb bestaat de mogelijkheid dat het subsidieplafond wordt verlaagd. Een verlaging kan gevolgen hebben voor de reeds verleende subsidies.</text:p>
            <text:p text:style-name="al"/>
            <text:p text:style-name="al">
            <text:span text:style-name="nadrukvet">HOOFDSTUK 3 PROCES VAN SUBSIDIEVERLENING</text:span>
          </text:p>
            <text:p text:style-name="al"/>
            <text:p text:style-name="al">
            <text:span text:style-name="nadrukvet">Artikel 9 Aanvraag tot subsidieverlening</text:span>
          </text:p>
            <text:p text:style-name="al">1. Een aanvraag om subsidie op grond van deze uitvoeringsregeling voor 2024 dient door het College te zijn ontvangen uiterlijk op 1 augustus 2024;</text:p>
            <text:p text:style-name="al">2. Een aanvraag om subsidie op grond van deze uitvoeringsregeling voor 2025 tot en met 2027 dient door het College te zijn ontvangen uiterlijk op 1 oktober voorafgaand aan het jaar waarin de activiteiten plaatsvinden;</text:p>
            <text:p text:style-name="al">3. Een aanvraag om een subsidie wordt online ingediend bij het College met gebruikmaking van het daarvoor bestemde aanvraagformulier op www.hilversum.nl/subsidie;</text:p>
            <text:p text:style-name="al">4. Bij de aanvraag overlegt de aanvrager de volgende gegevens en bescheiden:</text:p>
            <text:p text:style-name="al">a. Een beschrijving van de activiteiten waarvoor de subsidie wordt aangevraagd (activiteitenplan) waarin staat welke doelen en resultaten met die activiteiten worden nagestreefd, en hoe de activiteiten daaraan bijdragen;</text:p>
            <text:p text:style-name="al">b. Een begroting van en een dekkingsplan voor de kosten voor deze activiteiten voor de periode waarin de subsidie wordt aangevraagd. Het dekkingsplan bevat:</text:p>
            <text:p text:style-name="al">I. een opgave van bij anderen aangevraagde dan wel toegekende subsidies of vergoedingen ten behoeve van dezelfde activiteiten, onder vermelding van de stand van zaken daarvan;</text:p>
            <text:p text:style-name="al">5. Het college is bevoegd ook andere dan, of slechts enkele van, de in dit artikel genoemde gegevens en bescheiden te verlangen, indien die voor het nemen van een beslissing op de aanvraag noodzakelijk respectievelijk voldoende zijn;</text:p>
            <text:p text:style-name="al">6. Indien de aanvraa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0 Beslistermijn</text:span>
          </text:p>
            <text:p text:style-name="al">1. Het College beslist binnen 13 weken na ontvangst van de volledige aanvraag;</text:p>
            <text:p text:style-name="al">2. Het College kan de in het eerste lid genoemde termijn voor ten hoogste 13 weken verdagen;</text:p>
            <text:p text:style-name="al"/>
            <text:p text:style-name="al"/>
            <text:p text:style-name="al">
            <text:span text:style-name="nadrukvet">Artikel 11 Gronden voor afwijzing</text:span>
          </text:p>
            <text:p text:style-name="al">Onverminderd het bepaalde in artikel 8 van de ASV 2021 wordt de subsidie in ieder geval geweigerd indien:</text:p>
            <text:p text:style-name="al">a. De aanvrager niet is aangewezen als Samenwerkingspartner en er geen aanwijzing is voor de uitvoering van een DAEB door de gemeente;</text:p>
            <text:p text:style-name="al">b. De activiteiten waarvoor subsidie wordt aangevraagd in strijd zijn met het gemeentelijk beleid;</text:p>
            <text:p text:style-name="al">c. De activiteiten waarvoor subsidie wordt aangevraagd in strijd zijn met regionaal beleid;</text:p>
            <text:p text:style-name="al">d. De activiteiten waarvoor subsidie wordt aangevraagd al voldoende worden uitgevoerd door een andere partij.</text:p>
            <text:p text:style-name="al"/>
            <text:p text:style-name="al"/>
            <text:p text:style-name="al">
            <text:span text:style-name="nadrukvet">HOOFDSTUK 4 VERPLICHTINGEN</text:span>
          </text:p>
            <text:p text:style-name="al"/>
            <text:p text:style-name="al">
            <text:span text:style-name="nadrukvet">Artikel 12 Subsidieverplichtingen</text:span>
          </text:p>
            <text:p text:style-name="al">Aan de aanvrager worden de volgende verplichtingen opgelegd:</text:p>
            <text:p text:style-name="al">1. De Subsidieontvanger verricht de activiteiten waarvoor de subsidie is verleend;</text:p>
            <text:p text:style-name="al">2. De opgedane ervaringen en kennis op verzoek van de Gemeente Hilversum te delen met de Gemeente Hilversum, binnen de grenzen van het redelijke;</text:p>
            <text:p text:style-name="al">3. De Gemeente Hilversum toe te staan in overleg publicitair gebruik te maken van de met de activiteiten behaalde resultaten en te delen met andere belanghebbenden;</text:p>
            <text:p text:style-name="al">4. In de beschikking kan het College bij verlening aanvullende subsidieverplichtingen opleggen;</text:p>
            <text:p text:style-name="al">5. De subsidieontvanger informeert het College zo spoedig mogelijk over:</text:p>
            <text:p text:style-name="al">a. Besluiten of procedures die zijn gericht op de beëindiging van de activiteiten waarvoor de subsidie is verleend, dan wel ontbinding van de rechtspersoon;</text:p>
            <text:p text:style-name="al">b. Relevante wijzigingen in de financiële en organisatorische verhouding met derden;</text:p>
            <text:p text:style-name="al">c. Ontwikkelingen die ertoe kunnen leiden dat aan de aan de subsidie verbonden verplichtingen niet, niet tijdig of niet geheel kan worden voldaan;</text:p>
            <text:p text:style-name="al">d. Wijziging van de statuten voor zover het betreft de vorm van de gesubsidieerde rechtspersoon, de persoon van de bestuurder of bestuurders, indien van toepassing de persoon van de toezichthouder of toezichthouders en het doel van de rechtspersoon.</text:p>
            <text:p text:style-name="al"/>
            <text:p text:style-name="al"/>
            <text:p text:style-name="al">
            <text:span text:style-name="nadrukvet">HOOFDSTUK 5 VASTSTELLING VAN DE SUBSIDIE</text:span>
          </text:p>
            <text:p text:style-name="al"/>
            <text:p text:style-name="al">
            <text:span text:style-name="nadrukvet">Artikel 13 Aanvraag tot subsidievaststelling</text:span>
          </text:p>
            <text:p text:style-name="al">1. De subsidieontvanger dient uiterlijk 13 weken na afloop van de activiteiten de aanvraag tot vaststelling in;</text:p>
            <text:p text:style-name="al">2. De aanvraag tot vaststelling wordt schriftelijk ingediend bij het College met, indien van toepassing, gebruikmaking van het daarvoor bestemde aanvraagformulier. Bij de aanvraag overlegt de subsidieontvanger:</text:p>
            <text:p text:style-name="al">a. een inhoudelijk verslag waaruit blijkt in hoeverre de gesubsidieerde activiteiten zijn verricht en aan de verplichtingen is voldaan;</text:p>
            <text:p text:style-name="al">b. de resultaten die de activiteiten hebben opgeleverd;</text:p>
            <text:p text:style-name="al">c. een overzicht van de gesubsidieerde activiteiten en de hieraan verbonden uitgaven en inkomsten (financieel verslag of jaarrekeningen van de voorgaande 4 jaar) waarbij een overzicht gegeven wordt aan welke activiteiten de ontvangen subsidie is besteed;</text:p>
            <text:p text:style-name="al">d. In het financiële overzicht moet duidelijk worden in hoeverre eventueel extra inkomsten zijn gegenereerd door de activiteiten die zijn uitgevoerd met de verstrekte subsidie;</text:p>
            <text:p text:style-name="al">e. Bij subsidies van meer dan €50.000 dient de aanvrager ook een controleverklaring in te dienen, opgesteld door een onafhankelijk accountant;</text:p>
            <text:p text:style-name="al">3. Het College kan bepalen dat ook andere, of minder dan, de in dit artikel bedoelde gegevens en bescheiden die voor de vaststelling van belang zijn, worden overgelegd.</text:p>
            <text:p text:style-name="al">4. Indien de aanvraag tot vaststelling niet volledig is, wordt de aanvrager in de gelegenheid gesteld de aanvraag aan te vullen. De dag waarop de aanvraag is aangevuld en volledig is, geldt als de datum van ontvangst van de aanvraag.</text:p>
            <text:p text:style-name="al"/>
            <text:p text:style-name="al">
            <text:span text:style-name="nadrukvet">Artikel 14 Beslistermijn</text:span>
          </text:p>
            <text:p text:style-name="al">1. Het College beslist binnen 13 weken na ontvangst van de volledige aanvraag tot vaststelling;</text:p>
            <text:p text:style-name="al">2. Het College kan de in het eerste lid genoemde termijn voor ten hoogste 6 weken verdagen.</text:p>
            <text:p text:style-name="al"/>
            <text:p text:style-name="al">
            <text:span text:style-name="nadrukvet">HOOFDSTUK 6 SLOTBEPALINGEN</text:span>
          </text:p>
            <text:p text:style-name="al"/>
            <text:p text:style-name="al">
            <text:span text:style-name="nadrukvet">Artikel 15 Hardheidsclausule</text:span>
          </text:p>
            <text:p text:style-name="al">1. Het College kan in bijzondere gevallen van de bepalingen in deze regeling afwijken indien strikte toepassing daarvan leidt tot onbillijkheid van overwegende aard.</text:p>
            <text:p text:style-name="al"/>
            <text:p text:style-name="al">
            <text:span text:style-name="nadrukvet">Artikel 16 Bijzondere gevallen</text:span>
          </text:p>
            <text:p text:style-name="al">1. In gevallen waarin deze regeling niet voorziet, beslist het College.</text:p>
            <text:p text:style-name="al"/>
            <text:p text:style-name="al">
            <text:span text:style-name="nadrukvet">Artikel 17 Inwerkingtreding en duur</text:span>
          </text:p>
            <text:p text:style-name="al">Deze regeling treedt met terugwerkende kracht per 1 januari 2024 in werking en is van toepassing op de periode van 1 januari 2024 tot en met 31 december 2027.</text:p>
            <text:p text:style-name="al"/>
            <text:p text:style-name="al">
            <text:span text:style-name="nadrukvet">Artikel 18 Citeertitel</text:span>
          </text:p>
            <text:p text:style-name="al">Nadere Regels Programmasubsidie Energietransitie Hilversum 2024-2027.</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27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7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27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Nadere Regels Programmasubsidie Energietransitie Hilversum 2024-2027.</meta:user-defined>
    <meta:user-defined meta:name="DCTERMS.W3CDTF/DCTERMS.available">2024-06-24</meta:user-defined>
    <meta:user-defined meta:name="DCTERMS.W3CDTF/OVERHEIDop.jaargang">2024</meta:user-defined>
    <meta:user-defined meta:name="OVERHEIDop.externeBijlage"> Programma Energietransitie Hilversum 2024-2027|exb-2024-25132</meta:user-defined>
    <meta:user-defined meta:name="OVERHEIDop.publicationIssue">278274</meta:user-defined>
    <meta:user-defined meta:name="OVERHEIDop.betreftRegeling">CVDR721471_1</meta:user-defined>
    <meta:user-defined meta:name="xs:date/OVERHEIDop.startdatum">2024-06-21</meta:user-defined>
    <meta:user-defined meta:name="OVERHEIDop.GmbID/DC.identifier">gmb-2024-278274</meta:user-defined>
    <meta:user-defined meta:name="OVERHEIDop.versieInformatie"/>
  </office:meta>
</office:document-meta>
</file>