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Nobelstraat 1, 5807GA Oostrum - B2024-00000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belstraat 1, 5807GA Oostrum </text:span>- Omgevingsvergunning - het wijzigen van de gevel - zaaknummer Z2024-0000768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4 jun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826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6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6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86</meta:user-defined>
    <meta:user-defined meta:name="DCTERMS.abstract">Betreft: Beschikking op aanvraag Omgevingsvergunning - Nobelstraat 1, 5807GA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Nobelstraat 1, 5807GA Oostrum - B2024-00000505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267</meta:user-defined>
    <meta:user-defined meta:name="OVERHEIDop.GmbID/DC.identifier">gmb-2024-278267</meta:user-defined>
    <meta:user-defined meta:name="OVERHEIDop.versieInformatie"/>
  </office:meta>
</office:document-meta>
</file>