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2C, 1211 CC Hilversum, Herenstraat 32D, 1211 CC Hilversum, Herenstraat 34, 1211 CC Hilversum, Herenstraat 34A, 1211 CC Hilversum, Koornstraat 20, 1211 CT Hilversum (realiser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ornstraat 20, 1211 CT Hilversum, Herenstraat 34A, 1211 CC Hilversum, Herenstraat 34, 1211 CC Hilversum, Herenstraat 32D, 1211 CC Hilversum, Herenstraat 32C, 1211 CC Hilversum (realiseren appartementencomplex (16 appartementen) boven winkel en parkeergarage); CLZ-00007055; 24-06-2024; Status: Vergunning verleend, gemeente Hilversum</text:p>
            <text:p text:style-name="common-al">
            
          </text:p>
            <text:p text:style-name="common-al">Verzenddatum: 2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2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55</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enstraat 32C, 1211 CC Hilversum, Herenstraat 32D, 1211 CC Hilversum, Herenstraat 34, 1211 CC Hilversum, Herenstraat 34A, 1211 CC Hilversum, Koornstraat 20, 1211 CT Hilversum (realiseren appartement</meta:user-defined>
    <meta:user-defined meta:name="DCTERMS.W3CDTF/DCTERMS.available">2024-06-26</meta:user-defined>
    <meta:user-defined meta:name="DCTERMS.W3CDTF/OVERHEIDop.jaargang">2024</meta:user-defined>
    <meta:user-defined meta:name="OVERHEIDop.publicationIssue">278265</meta:user-defined>
    <meta:user-defined meta:name="OVERHEIDop.GmbID/DC.identifier">gmb-2024-278265</meta:user-defined>
    <meta:user-defined meta:name="OVERHEIDop.versieInformatie"/>
  </office:meta>
</office:document-meta>
</file>