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 Bankerstraat 2 in Ax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1 juni 2024 de aanvraag met zaaknummer <text:span text:style-name="nadrukvet">Z20</text:span><text:span text:style-name="nadrukvet">2</text:span><text:span text:style-name="nadrukvet">4-0000</text:span><text:span text:style-name="nadrukvet">0</text:span><text:span text:style-name="nadrukvet">478</text:span><text:span text:style-name="nadrukvet"/>voor het aanpassen schutting (voorgevel) of het plaatsen groene heg/ haag (voorgevel) op de locatie <text:span text:style-name="nadrukvet">Bankerstraat 2 </text:span><text:span text:style-name="nadrukvet">in </text:span><text:span text:style-name="nadrukvet">Axel</text:span><text:span text:style-name="nadrukvet"/>op verzoek van de aanvrager in te trekken.</text:p>
            <text:p text:style-name="common-al"/>
            <text:p text:style-name="common-al">Terneuzen, 26 jun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26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6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6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 Bankerstraat 2 in Ax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61</meta:user-defined>
    <meta:user-defined meta:name="OVERHEIDop.GmbID/DC.identifier">gmb-2024-278261</meta:user-defined>
    <meta:user-defined meta:name="OVERHEIDop.versieInformatie"/>
  </office:meta>
</office:document-meta>
</file>