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en veranderen van een pand door het realiseren van een dakterras, serre, buitenkast, overkapping en zonnepanelen aan Korenstraat 7a en 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enstraat 7a en 9a te Groningen</text:p>
                  </table:table-cell>
                  <table:table-cell table:style-name="entry" table:number-rows-spanned="1" table:number-columns-spanned="1">
                    <text:p text:style-name="table_al">9712 LX</text:p>
                  </table:table-cell>
                  <table:table-cell table:style-name="entry" table:number-rows-spanned="1" table:number-columns-spanned="1">
                    <text:p text:style-name="table_al">vergroten en veranderen pand door realiseren dakterras, serre, buitenkast, overkapping en zonnepanelen (legalisatie) (ontvangstdatum 28-12-2023, dossiernummer 2023786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2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6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groten en veranderen van een pand door het realiseren van een dakterras, serre, buitenkast, overkapping en zonnepanelen aan Korenstraat 7a en 9a te Groningen</meta:user-defined>
    <meta:user-defined meta:name="DCTERMS.W3CDTF/DCTERMS.available">2024-01-16</meta:user-defined>
    <meta:user-defined meta:name="DCTERMS.W3CDTF/OVERHEIDop.jaargang">2024</meta:user-defined>
    <meta:user-defined meta:name="OVERHEIDop.publicationIssue">27826</meta:user-defined>
    <meta:user-defined meta:name="OVERHEIDop.GmbID/DC.identifier">gmb-2024-27826</meta:user-defined>
    <meta:user-defined meta:name="OVERHEIDop.versieInformatie"/>
  </office:meta>
</office:document-meta>
</file>