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20 gesloten energiesystemen op de locatie C.A. Filipsonstraat te Heinenoord zaaknummer Z-24-444893</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realiseren van 20 gesloten energiesystemen op de locatie C.A. Filipsonstraat te Heinenoord.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825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5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5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20 gesloten energiesystemen op de locatie C.A. Filipsonstraat te Heinenoord zaaknummer Z-24-444893</meta:user-defined>
    <meta:user-defined meta:name="DCTERMS.W3CDTF/DCTERMS.available">2024-06-26</meta:user-defined>
    <meta:user-defined meta:name="DCTERMS.W3CDTF/OVERHEIDop.jaargang">2024</meta:user-defined>
    <meta:user-defined meta:name="OVERHEIDop.publicationIssue">278256</meta:user-defined>
    <meta:user-defined meta:name="OVERHEIDop.GmbID/DC.identifier">gmb-2024-278256</meta:user-defined>
    <meta:user-defined meta:name="OVERHEIDop.versieInformatie"/>
  </office:meta>
</office:document-meta>
</file>