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De Fliert 22d, 3791PW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4 een besluit genomen op de aanvraag met zaaknummer Z2024-00000211 voor een Aanvraag beschikking behandelen op locatie De Fliert 22d, 3791PW Achterveld. De vergunning is verleend. Het besluit betreft het plaatsen van een carport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4 juni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825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5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5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11</meta:user-defined>
    <meta:user-defined meta:name="DCTERMS.abstract">Betreft: Beschikking op aanvraag op locatie De Fliert 22d, 3791PW Achterveld</meta:user-defined>
    <dc:language>nl</dc:language>
    <meta:user-defined meta:name="OVERHEIDop.locatietype/OVERHEIDop.gebiedsmarkering">Vlak</meta:user-defined>
    <meta:user-defined meta:name="DC.title">Kennisgeving besluit op aanvraag Aanvraag beschikking behandelen De Fliert 22d, 3791PW Achtervel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255</meta:user-defined>
    <meta:user-defined meta:name="OVERHEIDop.GmbID/DC.identifier">gmb-2024-278255</meta:user-defined>
    <meta:user-defined meta:name="OVERHEIDop.versieInformatie"/>
  </office:meta>
</office:document-meta>
</file>