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3 in Bergen (NH), het isoleren van de buitengevel, verzenddatum 5 januari 2024 (Z23 15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leine Dorpsstraat 3 in Bergen (NH), het isoleren van de buitengevel, verzenddatum 5 januari 2024 (Z23 150017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25</meta:user-defined>
    <meta:user-defined meta:name="OVERHEIDop.GmbID/DC.identifier">gmb-2024-27825</meta:user-defined>
    <meta:user-defined meta:name="OVERHEIDop.versieInformatie"/>
  </office:meta>
</office:document-meta>
</file>