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boom (onbekend), Kokkelmanlanden 37, 7542 JC Enschede, Verzoeklocatie 2024062000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Kokkelmanlanden 37 </text:span>(0153Z2024062400022): het vellen van 1 boom (onbekend) (ingediend d.d. 20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824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4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4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624000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het vellen van 1 boom (onbekend), Kokkelmanlanden 37, 7542 JC Enschede, Verzoeklocatie 2024062000860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8243</meta:user-defined>
    <meta:user-defined meta:name="OVERHEIDop.GmbID/DC.identifier">gmb-2024-278243</meta:user-defined>
    <meta:user-defined meta:name="OVERHEIDop.versieInformatie"/>
  </office:meta>
</office:document-meta>
</file>