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straat 9, 5402 K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4 een aanvraag omgevingsvergunning ontvangen.</text:p>
            <text:p text:style-name="common-al">Het betreft een aanvraag op locatie Karelstraat 9, 5402 KJ Uden met omschrijving "plaatsen van een balk op de plaats van een draagmuur (technisch)".</text:p>
            <text:p text:style-name="common-al">De zaak is geregistreerd onder nummer 5064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2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6442024</meta:user-defined>
    <meta:user-defined meta:name="DCTERMS.abstract">plaatsen van een balk op de plaats van een draagmuur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elstraat 9, 5402 KJ U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40</meta:user-defined>
    <meta:user-defined meta:name="OVERHEIDop.GmbID/DC.identifier">gmb-2024-278240</meta:user-defined>
    <meta:user-defined meta:name="OVERHEIDop.versieInformatie"/>
  </office:meta>
</office:document-meta>
</file>