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7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eft de gemeente een aanvraag omgevingsvergunning (regulier) ontvangen voor het perceel Lijnbaan 7, 4132 CB Vianen. De aanvraag is geregistreerd onder zaaknummer OVR-2024-005131. De aanvraag betreft het vervangen van de huidige condensor op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2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31</meta:user-defined>
    <dc:language>nl</dc:language>
    <meta:user-defined meta:name="OVERHEIDop.locatietype/OVERHEIDop.gebiedsmarkering">Punt</meta:user-defined>
    <meta:user-defined meta:name="DC.title">Ingekomen aanvraag omgevingsvergunning Lijnbaan 7, 4132 CB Vian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37</meta:user-defined>
    <meta:user-defined meta:name="OVERHEIDop.GmbID/DC.identifier">gmb-2024-278237</meta:user-defined>
    <meta:user-defined meta:name="OVERHEIDop.versieInformatie"/>
  </office:meta>
</office:document-meta>
</file>