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expositie ‘Gouden Vrouw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/m vrijdag 21 juni 2024 de volgende vergunningen c.q. ontheffingen zijn verleend:</text:p>
            <text:p text:style-name="common-al"/>
            <text:p text:style-name="tussenkopcur">17 juni 2024</text:p>
            <text:p text:style-name="tussenkopcur">Tijdelijke reclame-uiting (b&amp;w)</text:p>
            <text:p text:style-name="common-al">Multizicht = tijdelijke reclame-uitingen (driehoeksborden) gedurende de periode van 22 juni t/m 8 juli 2024 in de gemeente Rhenen t.b.v. de expositie ‘Gouden Vrouwen’ in het Museum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2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expositie ‘Gouden Vrouwen’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24</meta:user-defined>
    <meta:user-defined meta:name="OVERHEIDop.GmbID/DC.identifier">gmb-2024-278224</meta:user-defined>
    <meta:user-defined meta:name="OVERHEIDop.versieInformatie"/>
  </office:meta>
</office:document-meta>
</file>