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portlaan 7 in Schoorl, het gedurende 3 jaar planologisch mogelijk maken van een kofferbakmarkt, verzenddatum 9 januari 2024 (Z23 151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82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portlaan 7 in Schoorl, het gedurende 3 jaar planologisch mogelijk maken van een kofferbakmarkt, verzenddatum 9 januari 2024 (Z23 151835)</meta:user-defined>
    <meta:user-defined meta:name="DCTERMS.W3CDTF/DCTERMS.available">2024-01-19</meta:user-defined>
    <meta:user-defined meta:name="DCTERMS.W3CDTF/OVERHEIDop.jaargang">2024</meta:user-defined>
    <meta:user-defined meta:name="OVERHEIDop.publicationIssue">27822</meta:user-defined>
    <meta:user-defined meta:name="OVERHEIDop.GmbID/DC.identifier">gmb-2024-27822</meta:user-defined>
    <meta:user-defined meta:name="OVERHEIDop.versieInformatie"/>
  </office:meta>
</office:document-meta>
</file>