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buurtbbq Ruiterpa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juni 2024 de volgende vergunningen c.q. ontheffingen zijn verleend:</text:p>
            <text:p text:style-name="common-al"/>
            <text:p text:style-name="tussenkopcur">17 juni 2024</text:p>
            <text:p text:style-name="tussenkopcur">Evenementen - (burg.)</text:p>
            <text:p text:style-name="common-al">Buurtbarbecue op vrijdag 18 juni 2024 van 18.00 uur tot 00.00 uur op/aan het Ruiterpad-West ter hoogte van huisnummers 61 t/m 69 in Achterberg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Buurtbarbecue’ wordt een gedeelte van het Ruiterpad-West (van t-splitsing Ruiterpad-West/ Achterbergsestraatweg tot t-splitsing Ruiterpad-West/ Cuneraweg) in Achterberg afgesloten voor al het verkeer op vrijdag 28 juni 2024 van 16.00 uur tot 00.3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2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+tijdelijke verkeersmaatregelen) buurtbbq Ruiterpad-W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14</meta:user-defined>
    <meta:user-defined meta:name="OVERHEIDop.GmbID/DC.identifier">gmb-2024-278214</meta:user-defined>
    <meta:user-defined meta:name="OVERHEIDop.versieInformatie"/>
  </office:meta>
</office:document-meta>
</file>