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ingel 6 Hoogezand, Verleende omgevingsvergunning (reguliere procedure) 19521427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ethovensingel 6, 9603 AV Hoogezand, voor het uitbreiden van de woning, 20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20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ethovensingel 6 Hoogezand, Verleende omgevingsvergunning (reguliere procedure) 19521427553</meta:user-defined>
    <meta:user-defined meta:name="DCTERMS.W3CDTF/DCTERMS.available">2024-06-26</meta:user-defined>
    <meta:user-defined meta:name="DCTERMS.W3CDTF/OVERHEIDop.jaargang">2024</meta:user-defined>
    <meta:user-defined meta:name="OVERHEIDop.publicationIssue">278205</meta:user-defined>
    <meta:user-defined meta:name="OVERHEIDop.GmbID/DC.identifier">gmb-2024-278205</meta:user-defined>
    <meta:user-defined meta:name="OVERHEIDop.versieInformatie"/>
  </office:meta>
</office:document-meta>
</file>