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ondersteuningsconstructie bij het pand in de periode van 18 april 2024 tot en met 20 januari 2025 aan Academiestraat 14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ondersteuningsconstructie bij het pand aan de Academiestraat 14 te Harderwijk.  De werkzaamheden worden uitgevoerd in de periode van 18 april 2024 tot en met 20 januari 2025.</text:p>
            <text:p text:style-name="common-al">De ontheffing is verleend en verzonden op 17 jun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20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0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0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heffing voor het plaatsen van een ondersteuningsconstructie bij het pand in de periode van 18 april 2024 tot en met 20 januari 2025 aan Academiestraat 14 te Harderwijk</meta:user-defined>
    <meta:user-defined meta:name="DCTERMS.W3CDTF/DCTERMS.available">2024-06-27</meta:user-defined>
    <meta:user-defined meta:name="DCTERMS.W3CDTF/OVERHEIDop.jaargang">2024</meta:user-defined>
    <meta:user-defined meta:name="OVERHEIDop.publicationIssue">278203</meta:user-defined>
    <meta:user-defined meta:name="OVERHEIDop.GmbID/DC.identifier">gmb-2024-278203</meta:user-defined>
    <meta:user-defined meta:name="OVERHEIDop.versieInformatie"/>
  </office:meta>
</office:document-meta>
</file>