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olkkamp 38 | Plaatsen dakkapel op voordakvlak en dakopbouw op achterdakvlak woning</text:p>
            <text:p text:style-name="common-al">Sint Nicolaasweg 14 | Aanpassen voorgevel</text:p>
            <text:p text:style-name="common-al">Westdijk 36 BG-06 | Uitbreiden zijkant bungalo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82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6-26</meta:user-defined>
    <meta:user-defined meta:name="DCTERMS.W3CDTF/OVERHEIDop.jaargang">2024</meta:user-defined>
    <meta:user-defined meta:name="OVERHEIDop.publicationIssue">278201</meta:user-defined>
    <meta:user-defined meta:name="OVERHEIDop.GmbID/DC.identifier">gmb-2024-278201</meta:user-defined>
    <meta:user-defined meta:name="OVERHEIDop.versieInformatie"/>
  </office:meta>
</office:document-meta>
</file>