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plaatsinrichting (afgezet met hekwerk) met een tijdelijke in- en uitrit., Hoogstraat 395 5654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239 </text:p>
            <text:p text:style-name="common-al"> Omschrijving: Plaatsen van een bouwplaatsinrichting (afgezet met hekwerk) met een tijdelijke in- en uitrit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395 5654ND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24-06-2024 </text:p>
            <text:p text:style-name="common-al"> Heeft u direct belang bij deze beslissing? Dan kunt u binnen zes weken, na 24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819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9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9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239</meta:user-defined>
    <meta:user-defined meta:name="DCTERMS.abstract">Plaatsen van een bouwplaatsinrichting (afgezet met hekwerk) met een tijdelijke in- en uitrit.</meta:user-defined>
    <dc:language>nl</dc:language>
    <meta:user-defined meta:name="OVERHEIDop.locatietype/OVERHEIDop.gebiedsmarkering">Punt</meta:user-defined>
    <meta:user-defined meta:name="DC.title">Besluit op aanvraag: Plaatsen van een bouwplaatsinrichting (afgezet met hekwerk) met een tijdelijke in- en uitrit., Hoogstraat 395 5654ND Eindhov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196</meta:user-defined>
    <meta:user-defined meta:name="OVERHEIDop.GmbID/DC.identifier">gmb-2024-278196</meta:user-defined>
    <meta:user-defined meta:name="OVERHEIDop.versieInformatie"/>
  </office:meta>
</office:document-meta>
</file>