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een toiletcabine in de periode van 8 januari 2024 tot en met 26 juli 2024 aan Achterom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grond van artikel 2.1 van de Verordening fysieke leefomgeving (Vflo), ontheffing heeft verleend voor het plaatsen van een toiletcabine aan de Achterom te Harderwijk, in de periode van 8 januari 2024 tot en met 26 juli 2024.</text:p>
            <text:p text:style-name="common-al">De ontheffing is verleend en verzonden op 17 juni 2024. </text:p>
            <text:p text:style-name="common-al">De verleende ontheff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7818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18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18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ntheffing voor het plaatsen van een toiletcabine in de periode van 8 januari 2024 tot en met 26 juli 2024 aan Achterom te Harderwijk</meta:user-defined>
    <meta:user-defined meta:name="DCTERMS.W3CDTF/DCTERMS.available">2024-06-27</meta:user-defined>
    <meta:user-defined meta:name="DCTERMS.W3CDTF/OVERHEIDop.jaargang">2024</meta:user-defined>
    <meta:user-defined meta:name="OVERHEIDop.publicationIssue">278189</meta:user-defined>
    <meta:user-defined meta:name="OVERHEIDop.GmbID/DC.identifier">gmb-2024-278189</meta:user-defined>
    <meta:user-defined meta:name="OVERHEIDop.versieInformatie"/>
  </office:meta>
</office:document-meta>
</file>