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4 hebben wij een reguliere omgevingsvergunning verleend (BOPA) voor het verbouwen van een winkelpand tot een woning en het wijzigen van de gevels op het adres Prinses Julianaplein 6 7471AZ Goor, Goor C 5955 . Deze vergunning staat ingeschreven onder zaaknummer 0000645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1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45688</meta:user-defined>
    <meta:user-defined meta:name="DCTERMS.abstract">het verbouwen van een winkelpand tot een woning en het wijzigen van de gevels -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4-06-2024 hebben wij een reguliere omgevingsvergunning verleend (BOPA) voor het verbouwen van een winkelpand tot een woning en het wijzigen van de gevels op het adres Prinses Julianaplein 6 7471AZ Goor, Goor C 5955 . Deze vergunning staat ingeschreven onder zaaknummer 0000645688.</meta:user-defined>
    <meta:user-defined meta:name="DCTERMS.W3CDTF/DCTERMS.available">2024-06-26</meta:user-defined>
    <meta:user-defined meta:name="DCTERMS.W3CDTF/OVERHEIDop.jaargang">2024</meta:user-defined>
    <meta:user-defined meta:name="OVERHEIDop.publicationIssue">278186</meta:user-defined>
    <meta:user-defined meta:name="OVERHEIDop.GmbID/DC.identifier">gmb-2024-278186</meta:user-defined>
    <meta:user-defined meta:name="OVERHEIDop.versieInformatie"/>
  </office:meta>
</office:document-meta>
</file>