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Charles Lindberghlaan 2, 8218 N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Charles Lindberghlaan 2, 8218 NS Lelystad, het plaatsen van hekwerken en stellingen</text:span>
          </text:p>
            <text:p text:style-name="common-al">Wij hebben op 24 juni 2024 een aanvraag omgevingsvergunning ontvangen voor het plaatsen van hekwerken en stellingen, op Charles Lindberghlaan 2, 8218 NS Lelystad. De aanvraag heeft dossiernummer 099544355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4 juni 2024. De gemeente neemt daarover waarschijnlijk voor 19 augustus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818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18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443551</meta:user-defined>
    <dc:language>nl</dc:language>
    <meta:user-defined meta:name="OVERHEIDop.locatietype/OVERHEIDop.gebiedsmarkering">Punt</meta:user-defined>
    <meta:user-defined meta:name="DC.title">Ontvangen aanvraag - Charles Lindberghlaan 2, 8218 NS Lelystad</meta:user-defined>
    <meta:user-defined meta:name="DCTERMS.W3CDTF/DCTERMS.available">2024-06-26</meta:user-defined>
    <meta:user-defined meta:name="DCTERMS.W3CDTF/OVERHEIDop.jaargang">2024</meta:user-defined>
    <meta:user-defined meta:name="OVERHEIDop.publicationIssue">278184</meta:user-defined>
    <meta:user-defined meta:name="OVERHEIDop.GmbID/DC.identifier">gmb-2024-278184</meta:user-defined>
    <meta:user-defined meta:name="OVERHEIDop.versieInformatie"/>
  </office:meta>
</office:document-meta>
</file>