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Wijk de Brabander 120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uis maken bekend tot intrekking van de volgende vergunning te zijn overgegaan, wegens het niet gebruiken ervan:</text:p>
            <text:p text:style-name="last-al">De omgevingsvergunning met nummer OV-2022059, voor het plaatsen van een dakkapel op de woning aan het adres Wijk de Brabander 120, 4506 JD Cadz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81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omgevingsvergunning Wijk de Brabander 120 te Cadz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82</meta:user-defined>
    <meta:user-defined meta:name="OVERHEIDop.GmbID/DC.identifier">gmb-2024-278182</meta:user-defined>
    <meta:user-defined meta:name="OVERHEIDop.versieInformatie"/>
  </office:meta>
</office:document-meta>
</file>