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aanleggen van een gesloten bodemenergiesysteem AE24-016 Meerstad 1, Windjammer 35, 9613 GN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aanleggen van een gesloten bodemenergiesysteem aan </text:span>
            <text:span text:style-name="nadrukvet">Windjammer 35  te Meerstad  </text:span>
          </text:p>
            <text:p text:style-name="common-al">De gemeente Groningen heeft op 04-06-2024 een melding ontvangen en geaccepteerd voor het aanleggen van een gesloten bodemenergiesysteem aan <text:span text:style-name="nadrukvet">Windjammer 35  te Meerstad  </text:span>, dossiernummer GRN-000044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18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8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8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04434</meta:user-defined>
    <dc:language>nl</dc:language>
    <meta:user-defined meta:name="OVERHEIDop.locatietype/OVERHEIDop.gebiedsmarkering">Vlak</meta:user-defined>
    <meta:user-defined meta:name="DC.title">Kennisgeving melding generiek, het aanleggen van een gesloten bodemenergiesysteem AE24-016 Meerstad 1, Windjammer 35, 9613 GN Meerstad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180</meta:user-defined>
    <meta:user-defined meta:name="OVERHEIDop.GmbID/DC.identifier">gmb-2024-278180</meta:user-defined>
    <meta:user-defined meta:name="OVERHEIDop.versieInformatie"/>
  </office:meta>
</office:document-meta>
</file>