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adelief 2 &amp; 3, 8315 BH te Luttelgeest: het bouwen van een 2 onder 1 kap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4 is een Omgevingsvergunning verleend voor deze locatie. Het gaat om het bouwen van een 2 onder 1 kap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817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7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7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2</meta:user-defined>
    <meta:user-defined meta:name="DCTERMS.abstract">Madelief 2 &amp; 3, 8315 BH te Luttelgeest: Omgevingsvergunning 24 juni 2024 het bouwen van een 2 onder 1 kap woning </meta:user-defined>
    <dc:language>nl</dc:language>
    <meta:user-defined meta:name="OVERHEIDop.locatietype/OVERHEIDop.gebiedsmarkering">Vlak</meta:user-defined>
    <meta:user-defined meta:name="DC.title">Besluit omgevingsvergunning Madelief 2 &amp; 3, 8315 BH te Luttelgeest: het bouwen van een 2 onder 1 kap wo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73</meta:user-defined>
    <meta:user-defined meta:name="OVERHEIDop.GmbID/DC.identifier">gmb-2024-278173</meta:user-defined>
    <meta:user-defined meta:name="OVERHEIDop.versieInformatie"/>
  </office:meta>
</office:document-meta>
</file>