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verkeersbesluit instellen verbod op stilstaan Cimbaal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Cimbaalhof maakt onderdeel uit van een 30 km/zone;</text:p>
            <text:p text:style-name="al"/>
            <text:p text:style-name="al"> aan de Cimbaalhof diverse parkeerhofjes en garageboxen zijn; </text:p>
            <text:p text:style-name="al"/>
            <text:p text:style-name="al"> ter hoogte van de achterzijde van de woning Cimbaalhof 45 een groenperkje aanwezig is waar  hinderlijk geparkeerd wordt, en hiermee de garageboxen niet goed bereikbaar zijn en onveilige verkeerssituaties ontstaan;  </text:p>
            <text:p text:style-name="al"/>
            <text:p text:style-name="al"> het wenselijk is voor de veiligheid, het in stand houden van de weg, het waarborgen van de vrijheid van het verkeer ter hoogte van het groenperkje aan de achterzijde van de woning Cimbaalhof 45 een verbod op stilstaan in te stellen doormiddel van een doorgetrokken belijning;</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21 juni 2024</text:p>
            <text:p text:style-name="al">namens burgemeester en wethouders,</text:p>
            <text:p text:style-name="al"/>
            <text:p text:style-name="al"/>
            <text:p text:style-name="al"/>
            <text:p text:style-name="al">E. Stolk</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p text:style-name="common-al">1. een verbod op stilstaan in te stellen, ter hoogte van het groenperkje aan de achterzijde van de woning Cimbaalhof 45, door middel  van een doorgetrokken gele belijning (stopverbod).</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1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stellen verbod stilstaan - Cimbaa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Gemeente Etten-Leur – verkeersbesluit instellen verbod op stilstaan Cimbaalhof.</meta:user-defined>
    <meta:user-defined meta:name="DCTERMS.W3CDTF/DCTERMS.available">2024-06-26</meta:user-defined>
    <meta:user-defined meta:name="OVERHEIDop.externeBijlage">situatietekening|exb-2024-25124</meta:user-defined>
    <meta:user-defined meta:name="DCTERMS.W3CDTF/OVERHEIDop.jaargang">2024</meta:user-defined>
    <meta:user-defined meta:name="OVERHEIDop.publicationIssue">278167</meta:user-defined>
    <meta:user-defined meta:name="OVERHEIDop.GmbID/DC.identifier">gmb-2024-278167</meta:user-defined>
    <meta:user-defined meta:name="OVERHEIDop.versieInformatie"/>
  </office:meta>
</office:document-meta>
</file>