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Seizoen afsluiting VV Musket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7 t/m vrijdag 21 juni 2024 de volgende vergunningen c.q. ontheffingen zijn verleend:</text:p>
            <text:p text:style-name="common-al"/>
            <text:p text:style-name="tussenkopcur">17 juni 2024</text:p>
            <text:p text:style-name="tussenkopcur">Evenementen - (burg.)</text:p>
            <text:p text:style-name="common-al">V.V. Musketiers = Seizoen afsluiting Jeugd &amp; Senioren op zaterdag 29 juni 2024 van 10.00 uur tot 23.00 uur in de kantine en op het terras van het sportpark aan de Sportweg 19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816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6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6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Seizoen afsluiting VV Musketier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65</meta:user-defined>
    <meta:user-defined meta:name="OVERHEIDop.GmbID/DC.identifier">gmb-2024-278165</meta:user-defined>
    <meta:user-defined meta:name="OVERHEIDop.versieInformatie"/>
  </office:meta>
</office:document-meta>
</file>