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WR Zuid - Onderhoud riool tussen putten TP44 t/m TP32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43 </text:p>
            <text:p text:style-name="common-al"> Omschrijving: AWR Zuid - Onderhoud riool tussen putten TP44 t/m TP3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21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43</meta:user-defined>
    <meta:user-defined meta:name="DCTERMS.abstract">AWR Zuid - Onderhoud riool tussen putten TP44 t/m TP32</meta:user-defined>
    <dc:language>nl</dc:language>
    <meta:user-defined meta:name="OVERHEIDop.locatietype/OVERHEIDop.gebiedsmarkering">Vlak</meta:user-defined>
    <meta:user-defined meta:name="DC.title">Ingediende aanvraag omgevingsvergunning: AWR Zuid - Onderhoud riool tussen putten TP44 t/m TP32, Gijzenrooi ongenumme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63</meta:user-defined>
    <meta:user-defined meta:name="OVERHEIDop.GmbID/DC.identifier">gmb-2024-278163</meta:user-defined>
    <meta:user-defined meta:name="OVERHEIDop.versieInformatie"/>
  </office:meta>
</office:document-meta>
</file>