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braham Kuijperstraat 1 het plaatsen van een dakkapel voorgevel woning aan Abraham Kuijperstraat 1, 4908 C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raham Kuijperstraat 1, 4908 CN Oosterhout,</text:span> Abraham Kuijperstraat 1 het plaatsen van een dakkapel voorgevel woning (1045289 verzonden 24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52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81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289</meta:user-defined>
    <dc:language>nl</dc:language>
    <meta:user-defined meta:name="OVERHEIDop.locatietype/OVERHEIDop.gebiedsmarkering">Punt</meta:user-defined>
    <meta:user-defined meta:name="DC.title">Toestemming voor Abraham Kuijperstraat 1 het plaatsen van een dakkapel voorgevel woning aan Abraham Kuijperstraat 1, 4908 CN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8153</meta:user-defined>
    <meta:user-defined meta:name="OVERHEIDop.GmbID/DC.identifier">gmb-2024-278153</meta:user-defined>
    <meta:user-defined meta:name="OVERHEIDop.versieInformatie"/>
  </office:meta>
</office:document-meta>
</file>