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thon van der Horstlaan 20 | Uitbreiden woning</text:p>
            <text:p text:style-name="common-al">Bosland 14 | Plaatsen veranda/overkapping</text:p>
            <text:p text:style-name="common-al">Boterland 2 | Inrichten schoolplein, plaatsen bergingen</text:p>
            <text:p text:style-name="common-al">De Kronkels 31 | Uitbreiden bedrijfspand</text:p>
            <text:p text:style-name="common-al">Heemstedesingel 23 | Plaatsen dakkapel op voordakvlak en nokverhoging aan achterzijde woning</text:p>
            <text:p text:style-name="common-al">Straussweg 25 | Plaatsen dakkapel op achterdakvlak woning</text:p>
            <text:p text:style-name="common-al">Voltaweg 30 | Intern verbouwen en bekleden van gevel</text:p>
            <text:p text:style-name="last-al">Waterhoen 47 | Verwijderen bestaande draagmuur in bestaande aan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81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51</meta:user-defined>
    <meta:user-defined meta:name="OVERHEIDop.GmbID/DC.identifier">gmb-2024-278151</meta:user-defined>
    <meta:user-defined meta:name="OVERHEIDop.versieInformatie"/>
  </office:meta>
</office:document-meta>
</file>