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overkapping, Oudstraat 2, 3404H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gemeente een aanvraag ontvangen voor een omgevingsvergunning op het adres Oudstraat 2, 3404HC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bouwen van een overkapping. De gemeente heeft op 21 jun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april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067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813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6758</meta:user-defined>
    <dc:language>nl</dc:language>
    <meta:user-defined meta:name="OVERHEIDop.locatietype/OVERHEIDop.gebiedsmarkering">Vlak</meta:user-defined>
    <meta:user-defined meta:name="DC.title">Kennisgeving verlenging beslistermijn voor het bouwen van een overkapping, Oudstraat 2, 3404HC IJsselstei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39</meta:user-defined>
    <meta:user-defined meta:name="OVERHEIDop.GmbID/DC.identifier">gmb-2024-278139</meta:user-defined>
    <meta:user-defined meta:name="OVERHEIDop.versieInformatie"/>
  </office:meta>
</office:document-meta>
</file>