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wal 6, 4141 A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4 heeft de gemeente een aanvraag omgevingsvergunning (regulier) ontvangen voor het perceel Westwal 6, 4141 AP Leerdam. De aanvraag is geregistreerd onder zaaknummer OVR-2024-005127. De aanvraag betreft het wijzigen van de 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813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27</meta:user-defined>
    <dc:language>nl</dc:language>
    <meta:user-defined meta:name="OVERHEIDop.locatietype/OVERHEIDop.gebiedsmarkering">Punt</meta:user-defined>
    <meta:user-defined meta:name="DC.title">Ingekomen aanvraag omgevingsvergunning Westwal 6, 4141 AP Leer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37</meta:user-defined>
    <meta:user-defined meta:name="OVERHEIDop.GmbID/DC.identifier">gmb-2024-278137</meta:user-defined>
    <meta:user-defined meta:name="OVERHEIDop.versieInformatie"/>
  </office:meta>
</office:document-meta>
</file>