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slotdag/mixtoernooi op 6 juli 2024 - Van Starkenborghkanaal Zuidzijde 1b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4 heeft de gemeente Westerkwartier een melding ontvangen voor het organiseren van een slotdag/mixtoernooi op 6 juli 2024 op de locatie Van Starkenborghkanaal Zuidzijde 1b te Zuidhorn. De melding is geregistreerd onder zaaknummer 202400683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813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3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3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832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ntvangst melding: Het organiseren van een slotdag/mixtoernooi op 6 juli 2024 - Van Starkenborghkanaal Zuidzijde 1b te Zuidhor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30</meta:user-defined>
    <meta:user-defined meta:name="OVERHEIDop.GmbID/DC.identifier">gmb-2024-278130</meta:user-defined>
    <meta:user-defined meta:name="OVERHEIDop.versieInformatie"/>
  </office:meta>
</office:document-meta>
</file>